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47cm" table:align="left" style:writing-mode="lr-tb"/>
    </style:style>
    <style:style style:name="Таблица3.A" style:family="table-column">
      <style:table-column-properties style:column-width="16.94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6.746cm" fo:margin-left="-0.064cm" fo:margin-right="-0.182cm" fo:margin-top="0cm" fo:margin-bottom="0cm" table:align="margins" style:writing-mode="lr-tb"/>
    </style:style>
    <style:style style:name="Таблица1.A" style:family="table-column">
      <style:table-column-properties style:column-width="16.746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style:border-line-width="0.002cm 0.035cm 0.002cm" fo:padding="0.106cm" fo:border="0.039cm double #000001">
        <style:background-image/>
      </style:table-cell-properties>
    </style:style>
    <style:style style:name="Таблица1.A9" style:family="table-cell">
      <style:table-cell-properties fo:background-color="transparent"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>
        <style:background-image/>
      </style:table-cell-properties>
    </style:style>
    <style:style style:name="Таблица2" style:family="table">
      <style:table-properties style:width="16.866cm" fo:margin-left="-0.194cm" fo:margin-right="-0.171cm" fo:margin-top="0cm" fo:margin-bottom="0cm" table:align="margins" style:writing-mode="lr-tb"/>
    </style:style>
    <style:style style:name="Таблица2.A" style:family="table-column">
      <style:table-column-properties style:column-width="16.866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06cm" fo:border="0.039cm double #000001"/>
    </style:style>
    <style:style style:name="Таблица2.6" style:family="table-row">
      <style:table-row-properties style:min-row-height="0.72cm" style:keep-together="true" fo:keep-together="auto"/>
    </style:style>
    <style:style style:name="Таблица2.A6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bold" fo:background-color="transparent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background-color="transparen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language="ru" fo:country="RU" fo:background-color="transparen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9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List_20_Paragraph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111111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111111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bold" fo:background-color="transparent" style:font-size-asian="14pt" style:font-weight-asian="bold" style:font-name-complex="Times New Roman1" style:font-size-complex="14pt"/>
    </style:style>
    <style:style style:name="P3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List_20_Paragraph">
      <style:paragraph-properties fo:margin-left="0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33" style:family="paragraph" style:parent-style-name="List_20_Paragraph">
      <style:paragraph-properties fo:margin-left="0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P3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line-height="100%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paragraph-properties fo:margin-top="0cm" fo:margin-bottom="0.353cm" fo:line-height="100%" fo:text-align="justify" style:justify-single-word="false" fo:hyphenation-ladder-count="no-limit" fo:background-color="transparent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353cm" fo:line-height="100%" fo:text-align="justify" style:justify-single-word="false" fo:hyphenation-ladder-count="no-limit" fo:background-color="transparent">
        <style:background-image/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Standard">
      <style:paragraph-properties fo:margin-top="0cm" fo:margin-bottom="0.353cm" fo:line-height="100%" fo:text-align="justify" style:justify-single-word="false" fo:hyphenation-ladder-count="no-limit"/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 style:list-style-name="L3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45" style:family="paragraph" style:parent-style-name="Standard" style:list-style-name="L7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46" style:family="paragraph" style:parent-style-name="Standard" style:list-style-name="L4">
      <style:paragraph-properties fo:margin-top="0cm" fo:margin-bottom="0cm" fo:line-height="100%" fo:text-align="justify" style:justify-single-word="false" fo:background-color="transparent">
        <style:background-image/>
      </style:paragraph-properties>
    </style:style>
    <style:style style:name="P47" style:family="paragraph" style:parent-style-name="Standard" style:list-style-name="L7">
      <style:paragraph-properties fo:margin-top="0cm" fo:margin-bottom="0cm" fo:line-height="100%" fo:text-align="justify" style:justify-single-word="false" fo:hyphenation-ladder-count="no-limit" fo:background-color="transparent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48" style:family="paragraph" style:parent-style-name="Standard" style:list-style-name="L7">
      <style:paragraph-properties fo:margin-top="0cm" fo:margin-bottom="0cm" fo:line-height="100%" fo:text-align="justify" style:justify-single-word="false" fo:hyphenation-ladder-count="no-limit" fo:background-color="transparent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49" style:family="paragraph" style:parent-style-name="Standard" style:list-style-name="L1">
      <style:paragraph-properties fo:line-height="100%"/>
      <style:text-properties style:font-name="Times New Roman" fo:font-size="14pt" style:font-size-asian="14pt" style:font-size-complex="14pt"/>
    </style:style>
    <style:style style:name="P50" style:family="paragraph" style:parent-style-name="Standard" style:list-style-name="L1">
      <style:paragraph-properties fo:line-height="100%"/>
      <style:text-properties style:font-name="Times New Roman" fo:font-size="14pt" fo:language="ru" fo:country="RU" style:font-size-asian="14pt" style:font-size-complex="14pt"/>
    </style:style>
    <style:style style:name="P51" style:family="paragraph" style:parent-style-name="Standard" style:list-style-name="L1">
      <style:paragraph-properties fo:line-height="100%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52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3" style:family="paragraph" style:parent-style-name="List_20_Paragraph" style:list-style-name="WWNum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54" style:family="paragraph" style:parent-style-name="List_20_Paragraph" style:list-style-name="WWNum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55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List_20_Paragraph" style:list-style-name="WWNum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57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8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name-complex="Times New Roman1" style:font-size-complex="14pt" style:font-weight-complex="bold"/>
    </style:style>
    <style:style style:name="P59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font-weight="bold" fo:background-color="transparent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60" style:family="paragraph" style:parent-style-name="List_20_Paragraph" style:list-style-name="L5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61" style:family="paragraph" style:parent-style-name="List_20_Paragraph" style:list-style-name="L6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62" style:family="paragraph" style:parent-style-name="List_20_Paragraph" style:list-style-name="L6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background-color="transparent" style:font-size-asian="14pt" style:font-name-complex="Times New Roman1" style:font-size-complex="14pt" fo:hyphenate="false" fo:hyphenation-remain-char-count="2" fo:hyphenation-push-char-count="2"/>
    </style:style>
    <style:style style:name="P63" style:family="paragraph" style:parent-style-name="List_20_Paragraph" style:list-style-name="L6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64" style:family="paragraph" style:parent-style-name="List_20_Paragraph" style:list-style-name="L6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4pt" fo:background-color="transparent" style:font-size-asian="14pt" style:font-name-complex="Times New Roman1" style:font-size-complex="14pt" fo:hyphenate="false" fo:hyphenation-remain-char-count="2" fo:hyphenation-push-char-count="2"/>
    </style:style>
    <style:style style:name="P65" style:family="paragraph" style:parent-style-name="List_20_Paragraph" style:list-style-name="L7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66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name-complex="Times New Roman1" style:font-size-complex="14pt" fo:hyphenate="false" fo:hyphenation-remain-char-count="2" fo:hyphenation-push-char-count="2"/>
    </style:style>
    <style:style style:name="T1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fo:language="ru" fo:country="RU" fo:font-weight="normal" style:font-name-asian="Times New Roman CYR" style:font-weight-asian="normal" style:font-name-complex="Times New Roman" style:font-weight-complex="normal"/>
    </style:style>
    <style:style style:name="T3" style:family="text">
      <style:text-properties fo:color="#000000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name-complex="Times New Roman1" style:font-weight-complex="normal"/>
    </style:style>
    <style:style style:name="T10" style:family="text">
      <style:text-properties fo:font-variant="normal" fo:text-transform="none" fo:color="#111111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111111" fo:letter-spacing="normal" fo:font-style="normal" fo:font-weight="normal" fo:background-color="#ffffff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letter-spacing="normal"/>
    </style:style>
    <style:style style:name="T15" style:family="text">
      <style:text-properties fo:color="#111111" fo:letter-spacing="normal" style:text-underline-style="none" style:font-name-complex="Times New Roman"/>
    </style:style>
    <style:style style:name="T16" style:family="text">
      <style:text-properties fo:color="#111111" style:text-underline-style="none" style:font-name-complex="Times New Roman"/>
    </style:style>
    <style:style style:name="T17" style:family="text">
      <style:text-properties style:font-name="Times New Roman" fo:font-size="14pt" fo:font-weight="bold" fo:background-color="transparent" style:font-size-asian="14pt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fo:language="ru" fo:country="RU" fo:background-color="transparent" style:font-size-asian="14pt" style:font-name-complex="Times New Roman1" style:font-size-complex="14pt"/>
    </style:style>
    <style:style style:name="T19" style:family="text">
      <style:text-properties style:font-name="Times New Roman" fo:font-size="14pt" fo:background-color="transparent" style:font-size-asian="14pt" style:font-name-complex="Times New Roman1" style:font-size-complex="14pt"/>
    </style:style>
    <style:style style:name="T20" style:family="text">
      <style:text-properties fo:background-color="transparent"/>
    </style:style>
    <style:style style:name="T21" style:family="text">
      <style:text-properties fo:letter-spacing="normal" fo:language="ru" fo:country="RU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Аналитический отчет <text:s/></text:p>
      <text:p text:style-name="P5">за 2021-2022 <text:s/>учебный год.</text:p>
      <text:p text:style-name="P5"/>
      <text:p text:style-name="P5">Учителя-дефектолога</text:p>
      <text:p text:style-name="P3">Лосевой Анастасии Дмитриевны</text:p>
      <text:p text:style-name="P3"/>
      <text:list xml:id="list9075211874276966486" text:style-name="WWNum1">
        <text:list-item>
          <text:p text:style-name="P52">Общая информация.</text:p>
        </text:list-item>
      </text:list>
      <text:p text:style-name="P8">Муниципальное бюджетное дошкольное образовательное учреждение Курагинский детский сад № 15</text:p>
      <text:list xml:id="list36271485" text:continue-numbering="true" text:style-name="WWNum1">
        <text:list-item>
          <text:p text:style-name="P52">Краткая характеристика групп.</text:p>
        </text:list-item>
      </text:list>
      <text:p text:style-name="P8">Подготовительная компенсирующая группа «Звёздочки» <text:s text:c="2"/>6 чел</text:p>
      <text:p text:style-name="P8">Подготовительная компенсирующая группа «Непоседы» <text:s text:c="2"/>6 чел</text:p>
      <text:p text:style-name="P8">Подготовительная компенсирующая группа «Почемучки» 6 чел</text:p>
      <text:p text:style-name="P8">Старшая <text:s/>компенсирующая группа «Вундеркинды» <text:s text:c="11"/>2 чел</text:p>
      <text:p text:style-name="P8">Старшая <text:s/>компенсирующая группа «Пчелки» <text:s text:c="22"/>1 чел</text:p>
      <text:p text:style-name="P8"><text:span text:style-name="T20">Средняя группа «Веснушки» <text:s text:c="29"/></text:span><text:s text:c="21"/>1 чел</text:p>
      <text:p text:style-name="P12">Всего : <text:s/>22 человека</text:p>
      <text:p text:style-name="P7">Из них:</text:p>
      <text:p text:style-name="P7">На начало года:</text:p>
      <text:p text:style-name="P7">с ЗПР – 22 чел</text:p>
      <text:p text:style-name="P7">с ТНР -</text:p>
      <text:p text:style-name="P7">На конец года: </text:p>
      <text:p text:style-name="P7">с ЗПР – 11 чел</text:p>
      <text:p text:style-name="P7">с ТНР 8 чел</text:p>
      <text:p text:style-name="P7">С УО лёгкой степени 1чел </text:p>
      <text:p text:style-name="P7">Выбыло 2 чел</text:p>
      <text:p text:style-name="P4">Источники методической литературы</text:p>
      <text:list xml:id="list3196776960518970882" text:style-name="L1">
        <text:list-item>
          <text:p text:style-name="P49">«Дидактические игры в обучении дошкольников с отклонениями в развитии» А.А. Катаева, Е.А. Стребелева .</text:p>
        </text:list-item>
        <text:list-item>
          <text:p text:style-name="P49">«Формирование дочисловых количественных представлений у дошкольников с нарушением интеллекта» И.В. Чумакова, </text:p>
        </text:list-item>
        <text:list-item>
          <text:p text:style-name="P49">«Программа для детей с интеллектуальной недостаточностью» Л.Б. Баряева, Зарин,</text:p>
        </text:list-item>
        <text:list-item>
          <text:p text:style-name="P49">«Коррекционно-развивающее обучение и воспитание» Е.А. Стребелева, Е.А. Екжанова,</text:p>
        </text:list-item>
        <text:list-item>
          <text:p text:style-name="P49">«Программа для детей с тяжелым нарушением речи» Н.Н. Нищева, Л.В. Лопатина, Н.Н. Яковлева ,</text:p>
        </text:list-item>
        <text:list-item>
          <text:p text:style-name="P49"><text:s/>«Устранение общего недоразвития речи у детей дошкольного возраста» Т.Б. Филичева, Г.В. Чиркина, </text:p>
        </text:list-item>
        <text:list-item>
          <text:p text:style-name="P49">«Тренируем пальчики развиваем речь» О.И. Крупенчук, «Я-говорю! </text:p>
        </text:list-item>
        <text:list-item>
          <text:p text:style-name="P49"><text:soft-page-break/><text:s/>Ребенок и мир животных» Л.Б. Баряева, Л.В. Лопатина, Е.Т Логинова пиктограммы, <text:span text:style-name="T4">Н.В. Ротарь, Т.В. Карцева,</text:span></text:p>
        </text:list-item>
        <text:list-item>
          <text:p text:style-name="P50"><text:s/>«Занятия для детей с задержкой психического развития(старший дошкольный возраст)», Л.В. Годовникова,</text:p>
        </text:list-item>
        <text:list-item>
          <text:p text:style-name="P50"><text:s/>«Коррекционно-развивающие технологии в ДОУ: программы развития личностной, познавательной, эмоционально-волевой сферы детей»,</text:p>
        </text:list-item>
        <text:list-item>
          <text:p text:style-name="P51">И.И. Мамайчук «Психокоррекционные технологии для детей с проблемами в развитии».</text:p>
        </text:list-item>
        <text:list-item>
          <text:p text:style-name="P51">«Основы применения программы мозжечковой стимуляции с использованием балансировочного комплекса». Рекомендации для специалистов-педагогов широкого профиля Новоуральск — 2019г.</text:p>
        </text:list-item>
      </text:list>
      <text:list xml:id="list36282062" text:continue-list="list36271485" text:style-name="WWNum1">
        <text:list-item>
          <text:p text:style-name="P53">Деятельность педагога.</text:p>
          <text:p text:style-name="P54"><text:span text:style-name="T6">- </text:span><text:span text:style-name="T4">Разработала «Рабочую тетрадь учителя дефектолога с детьми дошкольного возраста 6-7 лет <text:s/>групп компенсирующей направленности».</text:span></text:p>
          <text:p text:style-name="P54"><text:span text:style-name="T6">- </text:span><text:span text:style-name="T5">Разработала «Адаптированную рабочую программу для <text:s/>слабовидящих детей».</text:span></text:p>
          <text:p text:style-name="P56">- Разработали совместно с учителем-логопедом проект «Балансировочная доска Белгау».</text:p>
        </text:list-item>
      </text:list>
      <text:p text:style-name="P2"><text:span text:style-name="T7">Тема по самообразованию на 2021-2022г :</text:span><text:span text:style-name="T9"> <text:s/>«Использование балансировочной доски в коррекционно-развивающей работе с детьми дошкольного возраста с ОВЗ».</text:span></text:p>
      <text:p text:style-name="P1">Цель: <text:s/><text:span text:style-name="T10">изучение и внедрение в коррекционно-развивающую работу балансировочного комплекса Белгау с целью улучшение способности к обучению, восприятию и переработке информации путём </text:span><text:span text:style-name="Strong_20_Emphasis"><text:span text:style-name="T11">использования упражнений</text:span></text:span><text:span text:style-name="T10">, </text:span><text:span text:style-name="Strong_20_Emphasis"><text:span text:style-name="T11">стимулирующих мозжечок.</text:span></text:span></text:p>
      <text:list xml:id="list5109362633647171540" text:style-name="L2">
        <text:list-item>
          <text:p text:style-name="P43">Практический выход: создание картотеки дидактических игр.</text:p>
        </text:list-item>
        <text:list-item>
          <text:p text:style-name="P43">Оформление кабинета учителя-дефектолога.</text:p>
        </text:list-item>
      </text:list>
      <text:p text:style-name="P16">Курсы, семинары, вебинары:</text:p>
      <text:p text:style-name="P14">Проф.переподготовка:</text:p>
      <text:list xml:id="list4015825508802830462" text:style-name="L3">
        <text:list-item>
          <text:p text:style-name="P44">Участник вебинара на тему «Сказочная математика» Технология воскобовича на занятиях ФЭМП 2 часа от 08.12.2021г.</text:p>
        </text:list-item>
      </text:list>
      <text:p text:style-name="P17"/>
      <text:list xml:id="list36265295" text:continue-list="list36282062" text:style-name="WWNum1">
        <text:list-item>
          <text:p text:style-name="P57">Взаимодействие с педагогами.</text:p>
        </text:list-item>
      </text:list>
      <text:p text:style-name="P20">Педсоветы: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">Принимала участие в педсоветах ДОУ - слушатель;</text:p>
          </table:table-cell>
        </table:table-row>
        <table:table-row table:style-name="Таблица3.1">
          <table:table-cell table:style-name="Таблица3.A2" office:value-type="string">
            <text:p text:style-name="P10">Приняла участие в месяцнике ФЭМП , выступила с темой «Актуальные проблемы формирования математических представлений у дошкольников 6-7 лет».</text:p>
            <text:p text:style-name="P10">Внутри месячника ФЭМП приняла участие в конкурсе «Учись играя»- математические игры своими руками . (Представила математическую игру <text:soft-page-break/>«Рыбалка» и «Найди пару на ощупь»).</text:p>
          </table:table-cell>
        </table:table-row>
        <table:table-row table:style-name="Таблица3.1">
          <table:table-cell table:style-name="Таблица3.A2" office:value-type="string">
            <text:p text:style-name="P10">Приняла участие в педсовете «Итоги коррекционно-развивающей работы за 2021-2022 учебный год»</text:p>
          </table:table-cell>
        </table:table-row>
      </table:table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Обсуждение результатов логопедической, психологической и педагогической диагностики детей подготовительной компенсирующей группы на ПМП консилиуме и Совете педагогов ДОУ</text:p>
          </table:table-cell>
        </table:table-row>
        <table:table-row table:style-name="Таблица1.1">
          <table:table-cell table:style-name="Таблица1.A1" office:value-type="string">
            <text:p text:style-name="P15">Консультации для воспитателей ДОУ на семинарах, педагогических советах, индивидуальных консультациях:</text:p>
          </table:table-cell>
        </table:table-row>
        <table:table-row table:style-name="Таблица1.1">
          <table:table-cell table:style-name="Таблица1.A1" office:value-type="string">
            <text:p text:style-name="P19">1. Результаты дефектологического обследования. Направления работы в подготовительной к школе группе детей с задержкой психического развития и с тяжелыми нарушениями речи»;</text:p>
          </table:table-cell>
        </table:table-row>
        <table:table-row table:style-name="Таблица1.1">
          <table:table-cell table:style-name="Таблица1.A1" office:value-type="string">
            <text:p text:style-name="P21">2. Основные направления работы в подготовительной к школе группе для детей с задержкой психического развития.</text:p>
          </table:table-cell>
        </table:table-row>
        <table:table-row table:style-name="Таблица1.1">
          <table:table-cell table:style-name="Таблица1.A1" office:value-type="string">
            <text:p text:style-name="P22">3. Основные направления работы в подготовительной к школе группе для детей с задержкой психического развития.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5">4. Формирование и развитие элементов логического мышления у детей с ОВЗ  посредством дидактических игр и упражнений.</text:span><text:span text:style-name="T16"> 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Internet_20_link"><text:span text:style-name="T12">5. Развитие графомоторных навыков у детей с ОВЗ 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6. Анализ совместной работы дефектолога и воспитателей за учебный год.</text:p>
          </table:table-cell>
        </table:table-row>
        <table:table-row table:style-name="Таблица1.1">
          <table:table-cell table:style-name="Таблица1.A9" office:value-type="string">
            <text:p text:style-name="P22">7. Рекомендации воспитателям по работе с детьми, имеющими нарушения в развитии.</text:p>
          </table:table-cell>
        </table:table-row>
      </table:table>
      <text:p text:style-name="P32"/>
      <text:p text:style-name="P32">Являюсь руководителем «Консультативного пункта»в рамках реализации муниципального проекта «Поддержка семей, имеющих <text:span text:style-name="T20">детей».</text:span></text:p>
      <text:p text:style-name="P33"/>
      <text:list xml:id="list36289067" text:continue-numbering="true" text:style-name="WWNum1">
        <text:list-item>
          <text:p text:style-name="P58">Участие в работе методических объединений.</text:p>
        </text:list-item>
      </text:list>
      <text:list xml:id="list1723966622383957936" text:style-name="L4">
        <text:list-item>
          <text:p text:style-name="P46"><text:span text:style-name="T19">Участник районного методического часа учителей</text:span><text:span text:style-name="T17">-</text:span><text:span text:style-name="T19">логопедов ДОУ 05.05.2022г. </text:span><text:span text:style-name="T18">по теме: «Представление опыта работы учителя-дефектолога с детьми 6-7 лет групп компенсирующей направленности с использованием разработанной мной рабочей тетради».</text:span></text:p>
        </text:list-item>
      </text:list>
      <text:list xml:id="list36291846" text:continue-list="list36289067" text:style-name="WWNum1">
        <text:list-item>
          <text:p text:style-name="P55"><text:span text:style-name="T8">Взаимодействие с родителями</text:span>.</text:p>
        </text:list-item>
      </text:list>
      <text:p text:style-name="P30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Выступления на родительских собраниях:</text:p>
            <text:p text:style-name="P6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1">1. Родительское собрание группа «Курносики, Вишенки» «Образовательный маршрут развития ребёнка — выбор родител». <text:s/>«Кто такой дефектолог».</text:p>
          </table:table-cell>
        </table:table-row>
        <table:table-row table:style-name="Таблица2.1">
          <table:table-cell table:style-name="Таблица2.A1" office:value-type="string">
            <text:p text:style-name="P31">2. Родительское собрание в группе «Звёздочки», «Почемучки», «Непоседы» «Какими знаниями должен овладеть ребёнок по выпуску из детского сада»;</text:p>
          </table:table-cell>
        </table:table-row>
        <table:table-row table:style-name="Таблица2.1">
          <table:table-cell table:style-name="Таблица2.A1" office:value-type="string">
            <text:p text:style-name="P6">Консультации для родителей:</text:p>
          </table:table-cell>
        </table:table-row>
        <table:table-row table:style-name="Таблица2.1">
          <table:table-cell table:style-name="Таблица2.A1" office:value-type="string">
            <text:p text:style-name="P11">1. Индивидуальное консультирование для родителей по результатам дефектологического обследования.</text:p>
          </table:table-cell>
        </table:table-row>
        <table:table-row table:style-name="Таблица2.6">
          <table:table-cell table:style-name="Таблица2.A6" office:value-type="string">
            <text:p text:style-name="P23"><text:span text:style-name="T21">2. «Особенности мышления детей с ОВЗ. Развиваем мышление у детей.»</text:span><text:span text:style-name="T5"> 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14">3. «Особенности пространственной ориентировки детей с ОВЗ. Игры для развитие движений и пространственной ориентировки»</text:span> </text:p>
          </table:table-cell>
        </table:table-row>
        <table:table-row table:style-name="Таблица2.1">
          <table:table-cell table:style-name="Таблица2.A1" office:value-type="string">
            <text:p text:style-name="P34">4. «Игры с использованием нестандартного оборудования для сенсомоторного развития дошкольников» </text:p>
          </table:table-cell>
        </table:table-row>
        <table:table-row table:style-name="Таблица2.1">
          <table:table-cell table:style-name="Таблица2.A6" office:value-type="string">
            <text:p text:style-name="P28">5. «Развитие познавательных способностей детей с ОВЗ в домашних условиях» </text:p>
          </table:table-cell>
        </table:table-row>
        <table:table-row table:style-name="Таблица2.1">
          <table:table-cell table:style-name="Таблица2.A6" office:value-type="string">
            <text:p text:style-name="P34">6. «Игры, которые заставляют думать»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Strong_20_Emphasis"><text:span text:style-name="T13">7. «Что должен знать и уметь выпускник подготовительной к школе группы».</text:span></text:span><text:span text:style-name="T1"> </text:span></text:p>
          </table:table-cell>
        </table:table-row>
        <table:table-row table:style-name="Таблица2.1">
          <table:table-cell table:style-name="Таблица2.A1" office:value-type="string">
            <text:p text:style-name="P25">8. Рекомендации родителям на летний период.</text:p>
          </table:table-cell>
        </table:table-row>
        <table:table-row table:style-name="Таблица2.1">
          <table:table-cell table:style-name="Таблица2.A6" office:value-type="string">
            <text:p text:style-name="P11">9. .Проведение индивидуальных и подгрупповых бесед с родителями по запросу.</text:p>
          </table:table-cell>
        </table:table-row>
      </table:table>
      <text:p text:style-name="P29"/>
      <text:list xml:id="list36290804" text:continue-numbering="true" text:style-name="WWNum1">
        <text:list-header>
          <text:p text:style-name="P59">7. Участие в общественной жизни ДОУ</text:p>
        </text:list-header>
      </text:list>
      <text:list xml:id="list6682365833228972017" text:style-name="L5">
        <text:list-header>
          <text:p text:style-name="P60"><text:span text:style-name="T20">- Принимаю участие в реализации национального</text:span> проекта «Поддержка семей, имеющих детей» как член консультативного пункта, для семей имеющих детей, не посещающих дошкольные образовательные учреждения;</text:p>
        </text:list-header>
      </text:list>
      <text:list xml:id="list714291312437457897" text:style-name="L6">
        <text:list-item>
          <text:p text:style-name="P63">Участие в районной инновационной площадке «Технологии позитивной социализации дошкольников»;</text:p>
          <text:p text:style-name="P61"><text:span text:style-name="T3"><text:s text:c="26"/></text:span><text:span text:style-name="T20">Принила участие в утренниках, мероприятиях ДОУ:</text:span></text:p>
        </text:list-item>
        <text:list-item>
          <text:p text:style-name="P62">Провела спортивное мероприятие «Малые олимпийские игры».</text:p>
        </text:list-item>
        <text:list-item>
          <text:p text:style-name="P62">«Осенний утреник» (Мышь)</text:p>
        </text:list-item>
        <text:list-item>
          <text:p text:style-name="P64">«Новый год» (Ворон);</text:p>
        </text:list-item>
        <text:list-item>
          <text:p text:style-name="P63">Приняла участие в районном меоприятии «День победы» (Хор пе<text:span text:style-name="T20">дагогов).</text:span></text:p>
        </text:list-item>
        <text:list-item>
          <text:p text:style-name="P64">Участие в традиционном общесадовском мероприятии Битва хоров 2022г «Давайте дружить и добрыми быть 2022г <text:s/>(Хор педагогов;</text:p>
        </text:list-item>
        <text:list-item>
          <text:p text:style-name="P64"><text:soft-page-break/>«Выпускной бал» (Учительница)</text:p>
        </text:list-item>
        <text:list-item>
          <text:p text:style-name="P63">Вхожу в состав <text:s text:c="2"/>ПМПк.</text:p>
        </text:list-item>
      </text:list>
      <text:list xml:id="list441493254282159721" text:style-name="L7">
        <text:list-item>
          <text:p text:style-name="P65">Участие в районных, краевых конкурсах: </text:p>
          <text:p text:style-name="P45">- <text:s/>Приняла участие в международном конкурсе имени Льва Выготского (получила сертификат участика).</text:p>
          <text:p text:style-name="P47">- <text:span text:style-name="T22">Приняла участие в региональном профсоюзнм конкурсе «Профсоюзная ёлка» (получила благодарственное письмо).</text:span></text:p>
          <text:p text:style-name="P48"/>
        </text:list-item>
      </text:list>
      <text:list xml:id="list36287934" text:continue-list="list36290804" text:style-name="WWNum1">
        <text:list-header>
          <text:p text:style-name="P66">9. <text:s/>Достижения детей.</text:p>
        </text:list-header>
      </text:list>
      <text:p text:style-name="P18">Результаты промежуточной диагностики детей показали следующие результаты:</text:p>
      <text:p text:style-name="P35">У 10 (48%) обучающихся <text:s/>наблюдается положительная динамика развития, у 11 <text:s/>(52%) <text:s/>незначительная, <text:s text:c="110"/>с отсутствующей динамикой обучающихся нет. </text:p>
      <text:p text:style-name="P36">Результаты итоговой диагностики детей показали следующие результаты:</text:p>
      <text:p text:style-name="P35">У 13 (59%) обучающихся <text:s/>наблюдается положительная динамика развития, у 7 (31%) <text:s/>незначительная, <text:s text:c="115"/>с отсутствующей динамикой обучающихся нет. </text:p>
      <text:p text:style-name="P37"><text:span text:style-name="T2">Незначительная динамика у данных детей наблюдается в связи с отягощенным медицинским анамнезом, соматической ослабленностью (некоторые детей часто болели пропускали занятия), </text:span><text:span text:style-name="T2">замедленным темпом усвоения программного материала. </text:span></text:p>
      <text:p text:style-name="P38">На конец годы выбыло <text:s/>2 ребёнка.</text:p>
      <text:p text:style-name="P39">10. Награды - </text:p>
      <text:p text:style-name="P40"><text:span text:style-name="T8">11. Перспективы на следующий учебный год</text:span>-продолжить работу по теме самообразования, продолжить работу по совместному проекту с учителем-логопедом, участвовать в конкурсах различного уровня, работать над годовыми задачами ДОУ.</text:p>
      <text:p text:style-name="P41"><text:tab/></text:p>
      <text:p text:style-name="P41"/>
      <text:p text:style-name="P41"/>
      <text:p text:style-name="P41">«____»____________2022г. <text:s text:c="31"/>_______________/А.Д.Лосева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Основной_20_текст4" style:display-name="Основной текст4" style:family="paragraph" style:parent-style-name="Standard" style:default-outline-level="" style:list-style-name="">
      <style:paragraph-properties fo:margin-top="9.208cm" fo:margin-bottom="0cm" fo:line-height="0.441cm" fo:text-align="center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language="ru" fo:country="RU" style:font-name-complex="Times New Roman1"/>
    </style:style>
    <style:style style:name="ListLabel_20_2" style:display-name="ListLabel 2" style:family="text">
      <style:text-properties fo:color="#00000a" fo:font-size="13pt" fo:language="en" fo:country="US" style:font-size-asian="13pt" style:font-name-complex="Symbol" style:font-size-complex="13pt"/>
    </style:style>
    <style:style style:name="ListLabel_20_3" style:display-name="ListLabel 3" style:family="text">
      <style:text-properties fo:font-size="13pt" fo:language="en" fo:country="US" style:font-size-asian="13pt" style:font-name-complex="Symbol" style:font-size-complex="13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9.5pt" fo:letter-spacing="0.002cm" fo:language="ru" fo:country="RU" fo:font-style="italic" style:text-underline-style="none" fo:font-weight="bold" style:font-size-asian="9.5pt" style:font-style-asian="italic" style:font-weight-asian="bold" style:font-name-complex="Times New Roman1" style:font-size-complex="9.5pt" style:font-style-complex="italic" style:font-weight-complex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37612</meta:initial-creator>
    <meta:editing-cycles>34</meta:editing-cycles>
    <meta:creation-date>2019-05-15T01:37:00</meta:creation-date>
    <dc:date>2022-05-23T16:04:25.96</dc:date>
    <meta:editing-duration>P5DT17H35M30S</meta:editing-duration>
    <meta:generator>OpenOffice/4.0.1$Win32 OpenOffice.org_project/401m5$Build-9714</meta:generator>
    <meta:print-date>2022-05-23T15:55:14.20</meta:print-date>
    <meta:document-statistic meta:table-count="3" meta:image-count="0" meta:object-count="0" meta:page-count="5" meta:paragraph-count="104" meta:word-count="969" meta:character-count="812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